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text:number-lines="true" text:line-number="0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fo:language="en" fo:country="US" fo:font-weight="bold" style:font-size-asian="12pt" style:font-weight-asian="bold"/>
    </style:style>
    <style:style style:name="P8" style:family="paragraph" style:parent-style-name="Standard">
      <style:text-properties fo:color="#ff6600" fo:font-size="12pt" style:font-size-asian="12pt"/>
    </style:style>
    <style:style style:name="P9" style:family="paragraph" style:parent-style-name="Standard">
      <style:text-properties fo:color="#ff6600" fo:font-size="12pt" fo:font-weight="bold" style:font-size-asian="12pt" style:font-weight-asian="bold" style:font-weight-complex="bold"/>
    </style:style>
    <style:style style:name="P10" style:family="paragraph" style:parent-style-name="Standard">
      <style:text-properties fo:color="#1c1c1c" fo:font-size="12pt" style:font-size-asian="12pt"/>
    </style:style>
    <style:style style:name="P11" style:family="paragraph" style:parent-style-name="Standard">
      <style:text-properties fo:color="#800000" fo:font-size="12pt" style:font-size-asian="12pt"/>
    </style:style>
    <style:style style:name="P12" style:family="paragraph" style:parent-style-name="Standard">
      <style:text-properties fo:color="#800000" fo:font-size="12pt" fo:font-weight="bold" style:font-size-asian="12pt" style:font-weight-asian="bold"/>
    </style:style>
    <style:style style:name="P13" style:family="paragraph" style:parent-style-name="Footnote">
      <style:paragraph-properties fo:text-align="end" style:justify-single-word="false"/>
    </style:style>
    <style:style style:name="P14" style:family="paragraph" style:parent-style-name="Footnote">
      <style:text-properties fo:font-size="12pt" style:font-size-asian="12pt"/>
    </style:style>
    <style:style style:name="P15" style:family="paragraph" style:parent-style-name="Footnote">
      <style:text-properties fo:color="#1c1c1c" fo:font-size="12pt" style:font-size-asian="12pt"/>
    </style:style>
    <style:style style:name="P16" style:family="paragraph" style:parent-style-name="Footnote">
      <style:text-properties fo:color="#800000" fo:font-size="12pt" style:font-size-asian="12pt"/>
    </style:style>
    <style:style style:name="P17" style:family="paragraph" style:parent-style-name="Footnote">
      <style:paragraph-properties fo:text-align="justify" style:justify-single-word="false"/>
      <style:text-properties fo:color="#8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ff6600" fo:font-size="12pt" style:font-size-asian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800000" fo:font-size="12pt" style:font-size-asian="12pt"/>
    </style:style>
    <style:style style:name="P20" style:family="paragraph" style:parent-style-name="Footnote">
      <style:paragraph-properties fo:margin-left="0.635cm" fo:margin-right="0cm" fo:text-align="justify" style:justify-single-word="false" fo:text-indent="0cm" style:auto-text-indent="false"/>
      <style:text-properties fo:color="#800000" fo:font-size="14pt" fo:font-weight="bold" style:font-size-asian="14pt" style:font-weight-asian="bold" style:font-size-complex="14pt" style:font-weight-complex="bold"/>
    </style:style>
    <style:style style:name="P21" style:family="paragraph" style:parent-style-name="Footnote" style:list-style-name="L2">
      <style:text-properties fo:font-size="12pt" style:font-size-asian="12pt"/>
    </style:style>
    <style:style style:name="P22" style:family="paragraph" style:parent-style-name="Footnote" style:list-style-name="L23">
      <style:text-properties fo:font-size="12pt" style:font-size-asian="12pt"/>
    </style:style>
    <style:style style:name="P23" style:family="paragraph" style:parent-style-name="Heading_20_3" style:list-style-name="L1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24" style:family="paragraph" style:parent-style-name="Heading_20_3">
      <style:paragraph-properties fo:keep-with-next="always">
        <style:tab-stops>
          <style:tab-stop style:position="0cm"/>
        </style:tab-stops>
      </style:paragraph-properties>
    </style:style>
    <style:style style:name="P25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26" style:family="paragraph" style:parent-style-name="Heading_20_4" style:list-style-name="L3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27" style:family="paragraph" style:parent-style-name="Heading_20_4" style:list-style-name="L5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28" style:family="paragraph" style:parent-style-name="Heading_20_4" style:list-style-name="L6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29" style:family="paragraph" style:parent-style-name="Heading_20_4" style:list-style-name="L7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3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2" style:family="paragraph" style:parent-style-name="Standard" style:list-style-name="L2"/>
    <style:style style:name="P33" style:family="paragraph" style:parent-style-name="Standard" style:list-style-name="L2">
      <style:text-properties fo:font-size="12pt" style:font-size-asian="12pt"/>
    </style:style>
    <style:style style:name="P34" style:family="paragraph" style:parent-style-name="Standard" style:list-style-name="L4">
      <style:text-properties fo:font-size="12pt" fo:font-weight="bold" style:font-size-asian="12pt" style:font-weight-asian="bold"/>
    </style:style>
    <style:style style:name="P35" style:family="paragraph" style:parent-style-name="Standard" style:list-style-name="L9">
      <style:text-properties fo:font-size="12pt" fo:font-weight="bold" style:font-size-asian="12pt" style:font-weight-asian="bold"/>
    </style:style>
    <style:style style:name="P36" style:family="paragraph" style:parent-style-name="Standard" style:list-style-name="L10">
      <style:text-properties fo:font-size="12pt" fo:font-weight="bold" style:font-size-asian="12pt" style:font-weight-asian="bold"/>
    </style:style>
    <style:style style:name="P37" style:family="paragraph" style:parent-style-name="Standard" style:list-style-name="L11">
      <style:text-properties fo:font-size="12pt" fo:font-weight="bold" style:font-size-asian="12pt" style:font-weight-asian="bold"/>
    </style:style>
    <style:style style:name="P38" style:family="paragraph" style:parent-style-name="Standard" style:list-style-name="L12">
      <style:text-properties fo:font-size="12pt" fo:font-weight="bold" style:font-size-asian="12pt" style:font-weight-asian="bold"/>
    </style:style>
    <style:style style:name="P39" style:family="paragraph" style:parent-style-name="Standard" style:list-style-name="L13">
      <style:text-properties fo:font-size="12pt" fo:font-weight="bold" style:font-size-asian="12pt" style:font-weight-asian="bold"/>
    </style:style>
    <style:style style:name="P40" style:family="paragraph" style:parent-style-name="Standard" style:list-style-name="L14">
      <style:text-properties fo:font-size="12pt" fo:font-weight="bold" style:font-size-asian="12pt" style:font-weight-asian="bold"/>
    </style:style>
    <style:style style:name="P41" style:family="paragraph" style:parent-style-name="Standard" style:list-style-name="L16">
      <style:text-properties fo:font-size="12pt" fo:font-weight="bold" style:font-size-asian="12pt" style:font-weight-asian="bold"/>
    </style:style>
    <style:style style:name="P42" style:family="paragraph" style:parent-style-name="Standard" style:list-style-name="L17">
      <style:text-properties fo:font-size="12pt" fo:font-weight="bold" style:font-size-asian="12pt" style:font-weight-asian="bold"/>
    </style:style>
    <style:style style:name="P43" style:family="paragraph" style:parent-style-name="Standard" style:list-style-name="L19">
      <style:text-properties fo:font-size="12pt" fo:font-weight="bold" style:font-size-asian="12pt" style:font-weight-asian="bold"/>
    </style:style>
    <style:style style:name="P44" style:family="paragraph" style:parent-style-name="Standard" style:list-style-name="WW8Num2">
      <style:paragraph-properties>
        <style:tab-stops>
          <style:tab-stop style:position="1.191cm"/>
        </style:tab-stops>
      </style:paragraph-properties>
      <style:text-properties fo:font-size="12pt" fo:font-weight="bold" style:font-size-asian="12pt" style:font-weight-asian="bold"/>
    </style:style>
    <style:style style:name="P45" style:family="paragraph" style:parent-style-name="Standard" style:list-style-name="L20">
      <style:text-properties fo:font-size="12pt" fo:font-weight="bold" style:font-size-asian="12pt" style:font-weight-asian="bold"/>
    </style:style>
    <style:style style:name="P46" style:family="paragraph" style:parent-style-name="Standard" style:list-style-name="L21">
      <style:text-properties fo:font-size="12pt" fo:font-weight="bold" style:font-size-asian="12pt" style:font-weight-asian="bold"/>
    </style:style>
    <style:style style:name="P47" style:family="paragraph" style:parent-style-name="Standard" style:list-style-name="L22">
      <style:text-properties fo:font-size="12pt" fo:font-weight="bold" style:font-size-asian="12pt" style:font-weight-asian="bold"/>
    </style:style>
    <style:style style:name="P48" style:family="paragraph" style:parent-style-name="Standard" style:list-style-name="L8">
      <style:text-properties fo:color="#ff6600" fo:font-size="12pt" fo:font-weight="bold" style:font-size-asian="12pt" style:font-weight-asian="bold" style:font-weight-complex="bold"/>
    </style:style>
    <style:style style:name="P49" style:family="paragraph" style:parent-style-name="Standard" style:list-style-name="L8">
      <style:text-properties fo:font-weight="bold" style:font-weight-asian="bold" style:font-weight-complex="bold"/>
    </style:style>
    <style:style style:name="P50" style:family="paragraph" style:parent-style-name="Standard" style:list-style-name="L15">
      <style:text-properties fo:font-weight="bold" style:font-weight-asian="bold" style:font-weight-complex="bold"/>
    </style:style>
    <style:style style:name="P51" style:family="paragraph" style:parent-style-name="Standard" style:list-style-name="L18"/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1c1c1c"/>
    </style:style>
    <style:style style:name="T6" style:family="text">
      <style:text-properties fo:font-weight="bold" style:font-weight-asian="bold"/>
    </style:style>
    <style:style style:name="T7" style:family="text">
      <style:text-properties fo:color="#800000"/>
    </style:style>
    <style:style style:name="T8" style:family="text">
      <style:text-properties fo:color="#800000" fo:font-size="12pt" style:font-size-asian="12pt"/>
    </style:style>
    <style:style style:name="T9" style:family="text">
      <style:text-properties fo:color="#800000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Załącznik nr 2</text:h>
      <text:p text:style-name="P3"/>
      <text:p text:style-name="P3"/>
      <text:h text:style-name="P30" text:outline-level="2">Zestawienie placówek i wykaz tytułów w 2019 r.</text:h>
      <text:p text:style-name="P5"/>
      <text:p text:style-name="P2"/>
      <text:list xml:id="list4581732751515662062" text:style-name="L1">
        <text:list-item>
          <text:h text:style-name="P23" text:outline-level="3">Czytelnia Ogólna</text:h>
        </text:list-item>
      </text:list>
      <text:h text:style-name="P24" text:outline-level="3"><text:span text:style-name="T2"><text:s text:c="4"/></text:span><text:span text:style-name="T1">ul. Wyzwolenia 4, 41-800 Zabrze</text:span></text:h>
      <text:p text:style-name="P4"/>
      <text:list xml:id="list4262656203496121262" text:style-name="L2">
        <text:list-item>
          <text:p text:style-name="P32"><text:span text:style-name="T1">Angora <text:s text:c="2"/></text:span><text:s text:c="44"/><text:span text:style-name="T1"><text:s text:c="72"/></text:span></text:p>
        </text:list-item>
        <text:list-item>
          <text:p text:style-name="P33">Charaktery</text:p>
        </text:list-item>
        <text:list-item>
          <text:p text:style-name="P33">Cogito</text:p>
        </text:list-item>
        <text:list-item>
          <text:p text:style-name="P33">Czas Kultury</text:p>
        </text:list-item>
        <text:list-item>
          <text:p text:style-name="P33">Dialog</text:p>
        </text:list-item>
        <text:list-item>
          <text:p text:style-name="P33">Do rzeczy</text:p>
        </text:list-item>
        <text:list-item>
          <text:p text:style-name="P33">Dziennik. Gazeta Prawna</text:p>
        </text:list-item>
        <text:list-item>
          <text:p text:style-name="P33">Dziennik Zachodni. Polska The Times</text:p>
        </text:list-item>
        <text:list-item>
          <text:p text:style-name="P33">Fabryka Silesia </text:p>
        </text:list-item>
        <text:list-item>
          <text:p text:style-name="P33">Fakt</text:p>
        </text:list-item>
        <text:list-item>
          <text:p text:style-name="P33">Focus </text:p>
        </text:list-item>
        <text:list-item>
          <text:p text:style-name="P33">Forum</text:p>
        </text:list-item>
        <text:list-item>
          <text:p text:style-name="P33">Gazeta Polska - codziennie</text:p>
        </text:list-item>
        <text:list-item>
          <text:p text:style-name="P33">Gazeta Polska - tygodnik</text:p>
        </text:list-item>
        <text:list-item>
          <text:p text:style-name="P33">Gazeta Wyborcza</text:p>
        </text:list-item>
        <text:list-item>
          <text:p text:style-name="P33">Gość Niedzielny-Mutacja Gliwicka</text:p>
        </text:list-item>
        <text:list-item>
          <text:p text:style-name="P33">Kino</text:p>
        </text:list-item>
        <text:list-item>
          <text:p text:style-name="P33">Komputer Świat</text:p>
        </text:list-item>
        <text:list-item>
          <text:p text:style-name="P33">Kronos</text:p>
        </text:list-item>
        <text:list-item>
          <text:p text:style-name="P33">Literatura Na Świecie</text:p>
        </text:list-item>
        <text:list-item>
          <text:p text:style-name="P33">Moje Mieszkanie</text:p>
        </text:list-item>
        <text:list-item>
          <text:p text:style-name="P33">Mówią Wieki <text:s text:c="95"/></text:p>
        </text:list-item>
        <text:list-item>
          <text:p text:style-name="P33">Murator</text:p>
        </text:list-item>
        <text:list-item>
          <text:p text:style-name="P32"><text:span text:style-name="T1">Nasz <text:s/>Dziennik <text:s text:c="279"/></text:span><text:span text:style-name="T4"><text:s text:c="6"/></text:span></text:p>
        </text:list-item>
        <text:list-item>
          <text:p text:style-name="P33">National Geographic </text:p>
        </text:list-item>
        <text:list-item>
          <text:p text:style-name="P33">Newsweek Polska</text:p>
        </text:list-item>
        <text:list-item>
          <text:p text:style-name="P33">Nie </text:p>
        </text:list-item>
        <text:list-item>
          <text:p text:style-name="P33">Personel i Zarządzanie</text:p>
        </text:list-item>
        <text:list-item>
          <text:p text:style-name="P33">Polityka</text:p>
        </text:list-item>
        <text:list-item>
          <text:p text:style-name="P33">Polityka Społeczna</text:p>
        </text:list-item>
        <text:list-item>
          <text:p text:style-name="P33">Przegląd</text:p>
        </text:list-item>
        <text:list-item>
          <text:p text:style-name="P33">Przegląd Polityczny</text:p>
        </text:list-item>
        <text:list-item>
          <text:p text:style-name="P33">Przegląd Sportowy</text:p>
        </text:list-item>
        <text:list-item>
          <text:p text:style-name="P33">Przekrój</text:p>
        </text:list-item>
        <text:list-item>
          <text:p text:style-name="P33">Przyjaciółka</text:p>
        </text:list-item>
        <text:list-item>
          <text:p text:style-name="P33">Puls Biznesu</text:p>
        </text:list-item>
        <text:list-item>
          <text:p text:style-name="P33">Rzeczpospolita</text:p>
        </text:list-item>
        <text:list-item>
          <text:p text:style-name="P32">Sport</text:p>
        </text:list-item>
        <text:list-item>
          <text:p text:style-name="P33">Super Express</text:p>
        </text:list-item>
        <text:list-item>
          <text:p text:style-name="P33">Świat Kobiety</text:p>
        </text:list-item>
        <text:list-item>
          <text:p text:style-name="P33">Świat Nauki</text:p>
        </text:list-item>
        <text:list-item>
          <text:p text:style-name="P33"><text:soft-page-break/>Świerszczyk</text:p>
        </text:list-item>
        <text:list-item>
          <text:p text:style-name="P33">Twój Styl</text:p>
        </text:list-item>
        <text:list-item>
          <text:p text:style-name="P33">Twórczość</text:p>
        </text:list-item>
        <text:list-item>
          <text:p text:style-name="P33">Tygodnik Powszechny</text:p>
        </text:list-item>
        <text:list-item>
          <text:p text:style-name="P33">W sieci</text:p>
        </text:list-item>
        <text:list-item>
          <text:p text:style-name="P33">Wiedza i Życie</text:p>
        </text:list-item>
        <text:list-item>
          <text:p text:style-name="P21">Wprost</text:p>
        </text:list-item>
        <text:list-item>
          <text:p text:style-name="P33">Zdrowie</text:p>
        </text:list-item>
        <text:list-item>
          <text:p text:style-name="P33">Zeszyty Literackie</text:p>
        </text:list-item>
        <text:list-item>
          <text:p text:style-name="P33">Znak</text:p>
        </text:list-item>
        <text:list-item>
          <text:p text:style-name="P33">Zwierciadło</text:p>
        </text:list-item>
      </text:list>
      <text:p text:style-name="P2"/>
      <text:p text:style-name="P11">Głos Zabrza i Rudy Śl. - 2 egz.*</text:p>
      <text:p text:style-name="Standard"><text:span text:style-name="T8">Nowiny Zabrzańskie <text:s text:c="3"/>- 2 egz.*</text:span> <text:s text:c="129"/></text:p>
      <text:p text:style-name="Standard"><text:s text:c="141"/></text:p>
      <text:h text:style-name="P25" text:outline-level="4"/>
      <text:list xml:id="list5024272225135408417" text:style-name="L3">
        <text:list-item>
          <text:h text:style-name="P26" text:outline-level="4">Wypożyczalnia <text:s/>Centralna</text:h>
        </text:list-item>
      </text:list>
      <text:p text:style-name="P6">ul. ks. Józefa Londzina 3</text:p>
      <text:p text:style-name="P6">41-800 Zabrze</text:p>
      <text:p text:style-name="P14"/>
      <text:p text:style-name="P2">Dziennik Zachodni. Polska <text:s/>The Times.</text:p>
      <text:p text:style-name="P2"/>
      <text:p text:style-name="P11">Głos Zabrza i Rudy Śl. - 1 egz.</text:p>
      <text:p text:style-name="P19">Nowiny Zabrzańskie <text:s/>- 2 egz.</text:p>
      <text:p text:style-name="P18"/>
      <text:list xml:id="list7974883699575709158" text:style-name="L4">
        <text:list-item>
          <text:p text:style-name="P34">Filia nr 2</text:p>
        </text:list-item>
      </text:list>
      <text:p text:style-name="P6">ul. Bytomska 28</text:p>
      <text:p text:style-name="P6">41-803 Zabrze-Biskupice</text:p>
      <text:p text:style-name="P10"/>
      <text:p text:style-name="P11">Nowiny Zabrzańskie – 1 egz.*</text:p>
      <text:p text:style-name="P8"/>
      <text:list xml:id="list1085638216703580652" text:style-name="L5">
        <text:list-item>
          <text:h text:style-name="P27" text:outline-level="4">Filia nr 3</text:h>
        </text:list-item>
      </text:list>
      <text:p text:style-name="P6">ul. Johanna Pestalozziego 16</text:p>
      <text:p text:style-name="P6">41-804 Zabrze-Maciejów</text:p>
      <text:p text:style-name="P15"/>
      <text:p text:style-name="P11">Nowiny Zabrzańskie – 1 egz.*</text:p>
      <text:p text:style-name="P10"/>
      <text:list xml:id="list2894721943571289635" text:style-name="L6">
        <text:list-item>
          <text:h text:style-name="P28" text:outline-level="4">Filia nr 4</text:h>
        </text:list-item>
      </text:list>
      <text:h text:style-name="P25" text:outline-level="4">ul. <text:s/>Stefana Czarnieckiego 44</text:h>
      <text:h text:style-name="P25" text:outline-level="4">41-800 Zabrze </text:h>
      <text:p text:style-name="P10"/>
      <text:p text:style-name="Standard"><text:span text:style-name="T8">Nowiny Zabrzańskie – 1 egz.*</text:span><text:span text:style-name="T7"> </text:span><text:span text:style-name="T5"><text:s text:c="9"/></text:span><text:s text:c="97"/></text:p>
      <text:p text:style-name="Standard"><text:s text:c="133"/></text:p>
      <text:list xml:id="list6609708360237882325" text:style-name="L7">
        <text:list-item>
          <text:h text:style-name="P29" text:outline-level="4">Filia nr 5</text:h>
        </text:list-item>
      </text:list>
      <text:p text:style-name="P6">ul. Tarnopolska 50</text:p>
      <text:p text:style-name="P6">41-807 Zabrze-Mikulczyce</text:p>
      <text:p text:style-name="P10"/>
      <text:p text:style-name="P11">Nowiny Zabrzańskie – 1 egz.*</text:p>
      <text:list xml:id="list1110094474061288763" text:style-name="L8">
        <text:list-header>
          <text:p text:style-name="P48"/>
        </text:list-header>
        <text:list-item>
          <text:p text:style-name="P49"/>
        </text:list-item>
        <text:list-item>
          <text:p text:style-name="P49"><text:soft-page-break/>Filia nr 6</text:p>
        </text:list-item>
      </text:list>
      <text:p text:style-name="P6">ul. Krakowska 52</text:p>
      <text:p text:style-name="P6">41-808 Zabrze-Rokitnica</text:p>
      <text:p text:style-name="P2"/>
      <text:p text:style-name="P2">Claudia ( bez dodatków)</text:p>
      <text:p text:style-name="P11">Nowiny Zabrzańskie – 1 egz.*</text:p>
      <text:p text:style-name="P2"/>
      <text:list xml:id="list2183921518177592081" text:style-name="L9">
        <text:list-item>
          <text:p text:style-name="P35">Filia nr 7</text:p>
        </text:list-item>
      </text:list>
      <text:p text:style-name="P6">ul. ks. Jerzego Badestinusa 60</text:p>
      <text:p text:style-name="P6">41-814 Zabrze-Grzybowice</text:p>
      <text:p text:style-name="P10"/>
      <text:p text:style-name="P11">Nowiny Zabrzańskie – 1 egz.*</text:p>
      <text:p text:style-name="P8"/>
      <text:list xml:id="list904874816076790739" text:style-name="L10">
        <text:list-item>
          <text:p text:style-name="P36">Filia nr 8</text:p>
        </text:list-item>
      </text:list>
      <text:p text:style-name="P6">ul. Gen. Władysława Sikorskiego 114</text:p>
      <text:p text:style-name="P6"><text:s/>41-809 Zabrze-Pawłów</text:p>
      <text:p text:style-name="P10"/>
      <text:p text:style-name="P11">Nowiny Zabrzańskie – 1 egz.*</text:p>
      <text:p text:style-name="P6"/>
      <text:list xml:id="list627383302080913471" text:style-name="L11">
        <text:list-item>
          <text:p text:style-name="P37">Filia nr 9</text:p>
        </text:list-item>
      </text:list>
      <text:p text:style-name="P6">ul. Ignacego Paderewskiego 53</text:p>
      <text:p text:style-name="P6">41-810 Zabrze-Kończyce</text:p>
      <text:p text:style-name="P10"/>
      <text:p text:style-name="P2"><text:span text:style-name="T7">Nowiny Zabrzańskie – 1 egz.* <text:s/></text:span><text:span text:style-name="T5"><text:s text:c="5"/></text:span><text:s text:c="101"/></text:p>
      <text:p text:style-name="Standard"><text:s text:c="131"/></text:p>
      <text:list xml:id="list6117080889096234518" text:style-name="L12">
        <text:list-item>
          <text:p text:style-name="P38">Filia nr 10</text:p>
        </text:list-item>
      </text:list>
      <text:p text:style-name="P6">ul. Kazimierza Kruszyny 1</text:p>
      <text:p text:style-name="P6">41-811 Zabrze-Makoszowy</text:p>
      <text:p text:style-name="P10"/>
      <text:p text:style-name="P11">Nowiny Zabrzańskie – 1 egz.*</text:p>
      <text:p text:style-name="P10"/>
      <text:p text:style-name="P10"/>
      <text:list xml:id="list2230819961223147556" text:style-name="L13">
        <text:list-item>
          <text:p text:style-name="P39">Filia nr 11</text:p>
        </text:list-item>
      </text:list>
      <text:p text:style-name="P6">ul. Wolności 177</text:p>
      <text:p text:style-name="P6">41-800 Zabrze</text:p>
      <text:p text:style-name="P10"/>
      <text:p text:style-name="P11">Nowiny Zabrzańskie – 1 egz.*</text:p>
      <text:p text:style-name="P8"/>
      <text:list xml:id="list6292900913848451681" text:style-name="L14">
        <text:list-item>
          <text:p text:style-name="P40">Filia nr 13</text:p>
        </text:list-item>
      </text:list>
      <text:p text:style-name="P6">ul. Wyzwolenia 9</text:p>
      <text:p text:style-name="P6">41-800 Zabrze</text:p>
      <text:p text:style-name="P10"/>
      <text:p text:style-name="P11">Nowiny Zabrzańskie – 1 egz.*</text:p>
      <text:p text:style-name="P8"/>
      <text:list xml:id="list8764155744333758390" text:style-name="L15">
        <text:list-item>
          <text:p text:style-name="P50">Filia nr 14 </text:p>
        </text:list-item>
      </text:list>
      <text:p text:style-name="P7">ul. Gen. Charlesa de Gaulle’a 81</text:p>
      <text:p text:style-name="P6">41-800 Zabrze</text:p>
      <text:p text:style-name="P10"/>
      <text:p text:style-name="P2"><text:span text:style-name="T7">Nowiny Zabrzański – 1 egz.*</text:span><text:span text:style-name="T9"> </text:span><text:span text:style-name="T6"><text:s text:c="108"/></text:span></text:p>
      <text:p text:style-name="Standard"><text:s text:c="133"/></text:p>
      <text:list xml:id="list6123149586515743385" text:style-name="L16">
        <text:list-item>
          <text:p text:style-name="P41"><text:soft-page-break/>Filia nr 15</text:p>
        </text:list-item>
      </text:list>
      <text:p text:style-name="P6">ul. dr. Henryka Jordana 52</text:p>
      <text:p text:style-name="P6">41-813 Zabrze-Helenka</text:p>
      <text:p text:style-name="P10"/>
      <text:p text:style-name="P11">Nowiny Zabrzańskie- 1 egz.*</text:p>
      <text:p text:style-name="P6"/>
      <text:list xml:id="list3431411537269052884" text:style-name="L17">
        <text:list-item>
          <text:p text:style-name="P42">Filia nr 16</text:p>
        </text:list-item>
      </text:list>
      <text:p text:style-name="P6">ul. prof. Tadeusza Banachiewicza 12</text:p>
      <text:p text:style-name="P6">41-818 Zabrze-Kopernik</text:p>
      <text:p text:style-name="P10"/>
      <text:p text:style-name="P11">Nowiny Zabrzańskie – 1 egz.*</text:p>
      <text:p text:style-name="P9"/>
      <text:list xml:id="list6382914771600465424" text:style-name="L18">
        <text:list-item>
          <text:p text:style-name="P51">Filia nr 17</text:p>
        </text:list-item>
      </text:list>
      <text:p text:style-name="P6">ul. ks. Doktora Antoniego Korczoka 96</text:p>
      <text:p text:style-name="P6">41-806 Zabrze-Zaborze</text:p>
      <text:p text:style-name="P12"/>
      <text:p text:style-name="P11">Nowiny Zabrzańskie – 1 egz.*</text:p>
      <text:p text:style-name="P6"/>
      <text:list xml:id="list8800349276141878253" text:style-name="L19">
        <text:list-item>
          <text:p text:style-name="P43">Filia nr 18</text:p>
        </text:list-item>
      </text:list>
      <text:p text:style-name="P6">ul. Młodego Górnika 2c</text:p>
      <text:list xml:id="list8351645987659950735" text:style-name="WW8Num2">
        <text:list-item>
          <text:list>
            <text:list-item>
              <text:p text:style-name="P44">Zabrze-Rokitnica</text:p>
            </text:list-item>
          </text:list>
        </text:list-item>
      </text:list>
      <text:p text:style-name="P10"/>
      <text:p text:style-name="P11">Nowiny Zabrzańskie – 1 egz.*</text:p>
      <text:p text:style-name="P6"/>
      <text:list xml:id="list6137190156741501871" text:style-name="L20">
        <text:list-item>
          <text:p text:style-name="P45">Filia nr 19</text:p>
        </text:list-item>
      </text:list>
      <text:p text:style-name="P6">ul. Jana III Sobieskiego 31</text:p>
      <text:p text:style-name="P6">41-800 Zabrze</text:p>
      <text:p text:style-name="P10"/>
      <text:p text:style-name="Standard"><text:span text:style-name="T8">Nowiny Zabrzańskie – 1 egz.*</text:span><text:span text:style-name="T3"> <text:s text:c="117"/></text:span><text:s text:c="120"/></text:p>
      <text:p text:style-name="P6"/>
      <text:p text:style-name="P6"/>
      <text:list xml:id="list7057229387554764819" text:style-name="L21">
        <text:list-item>
          <text:p text:style-name="P46">Filia nr 20</text:p>
        </text:list-item>
      </text:list>
      <text:p text:style-name="P6">Plac Warszawski 1</text:p>
      <text:p text:style-name="P6">41-800 Zabrze</text:p>
      <text:p text:style-name="P10"/>
      <text:p text:style-name="P11">Nowiny Zabrzańskie <text:s/>- 1 egz.*</text:p>
      <text:p text:style-name="P8"/>
      <text:list xml:id="list4810714042769730747" text:style-name="L22">
        <text:list-item>
          <text:p text:style-name="P47">Dyrekcja MBP w Zabrzu im. Jerzego Fusieckiego w Zabrzu</text:p>
        </text:list-item>
      </text:list>
      <text:p text:style-name="P6">ul. ks. Józefa Londzina 3</text:p>
      <text:p text:style-name="P6">41-800 Zabrze</text:p>
      <text:p text:style-name="P6"/>
      <text:list xml:id="list6502447497623944989" text:style-name="L23">
        <text:list-item>
          <text:p text:style-name="P22">Biblioteka w Szkole</text:p>
        </text:list-item>
        <text:list-item>
          <text:p text:style-name="P22">Bibliotekarz</text:p>
        </text:list-item>
        <text:list-item>
          <text:p text:style-name="P22">Gazeta Wyborcza</text:p>
        </text:list-item>
        <text:list-item>
          <text:p text:style-name="P22">Książki. Magazyn do czytania</text:p>
        </text:list-item>
        <text:list-item>
          <text:p text:style-name="P22">Nowe Książki</text:p>
        </text:list-item>
        <text:list-item>
          <text:p text:style-name="P22">Poradnik Bibliotekarza</text:p>
        </text:list-item>
      </text:list>
      <text:p text:style-name="P14"/>
      <text:p text:style-name="P16">Głos Zabrza i Rudy Ślaskiej – 2 egz.*</text:p>
      <text:p text:style-name="P16">Nowiny Zabrzańskie <text:s text:c="3"/>- <text:s/>3 egz.*</text:p>
      <text:p text:style-name="P15"><text:soft-page-break/></text:p>
      <text:p text:style-name="P20">* Egzemplarze gratisowe, <text:s/>które <text:s/>będą <text:s text:c="2"/>przekazywane przez redakcje „Głosu Zabrza i Rudy Ślaskiej” oraz „ Nowin Zabrzańskich” bezpośrednio do Wykonawcy przedmiotu zamówienia.</text:p>
      <text:p text:style-name="P17"/>
      <text:p text:style-name="Footnote"><text:s/></text:p>
      <text:p text:style-name="Footnote"/>
      <text:p text:style-name="P13">…...........................</text:p>
      <text:p text:style-name="P13"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>
      <text:list-level-style-number text:level="1" style:num-format="1" text:start-value="41">
        <style:list-level-properties text:min-label-width="1.191cm"/>
      </text:list-level-style-number>
      <text:list-level-style-number text:level="2" style:num-format="1" text:start-value="808" text:display-levels="2">
        <style:list-level-properties text:min-label-width="1.19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text:number-lines="true" text:line-number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8-10-29T10:50:07</meta:creation-date>
    <dc:date>2018-11-27T10:45:38.84</dc:date>
    <meta:print-date>2018-11-27T10:43:58.64</meta:print-date>
    <dc:language>pl-PL</dc:language>
    <meta:editing-cycles>57</meta:editing-cycles>
    <meta:editing-duration>PT4H21M31S</meta:editing-duration>
    <meta:document-statistic meta:table-count="0" meta:image-count="0" meta:object-count="0" meta:page-count="5" meta:paragraph-count="157" meta:word-count="558" meta:character-count="4910"/>
    <meta:user-defined meta:name="Informacja 1"/>
    <meta:user-defined meta:name="Informacja 2"/>
    <meta:user-defined meta:name="Informacja 3"/>
    <meta:user-defined meta:name="Informacja 4"/>
  </office:meta>
</office:document-meta>
</file>